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A LA DIRECTORA GENERAL DE FUNCIÓN PÚBLICA</text:p>
      <text:p text:style-name="P3"/>
      <text:p text:style-name="P4">D/ña................................................, con DNI....................., NRF............., correo<text:s/>electrónico.......…....................., y con domicilio a efectos de notificaciones en......................................................., comparezco y como mejor proceda en derecho,</text:p>
      <text:p text:style-name="P5"/>
      <text:p text:style-name="P6">EXPONGO:</text:p>
      <text:p text:style-name="P7"/>
      <text:p text:style-name="P8">1º Que actualmente, ocupo una plaza del grupo...... y de<text:s/>nivel...., como funcionario/a interino/a de la CARM con una antigüedad en la misma de..............</text:p>
      <text:p text:style-name="P9">2º Que en la actualidad todos nuestros tribunales reconocen el derecho del personal interino a obtener el reconocimiento del grado personal, de las que entre otras, destacar las siguientes sentencias:</text:p>
      <text:p text:style-name="P10">-STS 1592/2018 de 7 de noviembre de 2018, de la Sala Tercera de lo Contencioso-Administrativo.</text:p>
      <text:p text:style-name="P11">-STSJ de Murcia 560/2020 de 3 de diciembre de 2020.</text:p>
      <text:p text:style-name="P12">-Sentencia nº 269/19 del Juzgado de lo Contencioso-Administrativo nº 5 de Murcia.</text:p>
      <text:p text:style-name="P13">-Así como la más reciente Jurisprudencia del TJUE sobre la aplicación de la Directiva 1999/70/CE del Consejo, de 28 de junio de 1999, relativa al Acuerdo marco de la CES, la UNICE y el CEEP sobre el trabajo de duración determinada.</text:p>
      <text:p text:style-name="P14"/>
      <text:p text:style-name="P15">Es por lo que en virtud de todo lo anterior,</text:p>
      <text:p text:style-name="P16"/>
      <text:p text:style-name="P17">SOLICITO:</text:p>
      <text:p text:style-name="P18"/>
      <text:p text:style-name="P19">1º Me sea reconocido mi derecho a ostentar como grado personal el............</text:p>
      <text:p text:style-name="P20"><text:span text:style-name="T21">2º Se me <text:s/>reconozca el derecho a que me sea de aplicación lo dispuesto en el Procedimiento Específico de Adquisición de grado</text:span><text:span text:style-name="T22"><text:s/>personal, recogido en la<text:s/></text:span>ORDEN<text:s/><text:span text:style-name="T23">de 3 de octubre de 2005, de la Consejería de Economía y Hacienda, por la que se desarrolla el procedimiento específico de adquisición de grado personal. (BORM nº 251, de 31 de octubre), desde el momento en que empecé a prest</text:span><text:span text:style-name="T24">ar mis servicios para la CARM como funcionario/a interino/a, y previos los trámites legales oportunos, se me reconozca el derecho a ostentar como grado personal el.........., con todos los efectos inherentes a tal declaración.</text:span></text:p>
      <text:p text:style-name="P25"/>
      <text:p text:style-name="P26"/>
      <text:p text:style-name="P27"/>
      <text:p text:style-name="P28">En Murcia a......<text:s/>de.........de.........</text:p>
      <text:p text:style-name="P29"/>
      <text:p text:style-name="P30"/>
      <text:p text:style-name="P31"/>
      <text:p text:style-name="P32"/>
      <text:p text:style-name="P33"><text:span text:style-name="T34">fdo: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1" text:anchor-type="paragraph" svg:x="2.58071in" svg:y="-0.4374in" svg:width="1.60472in" svg:height="0.8708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dad UGT-FSP</meta:initial-creator>
    <dc:creator>Prensa UGT-FSP</dc:creator>
    <meta:creation-date>2021-04-14T08:53:00Z</meta:creation-date>
    <dc:date>2021-04-14T08:53:00Z</dc: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16" meta:row-count="14" meta:non-whitespace-character-count="1710"/>
  </office:meta>
</office:document-meta>
</file>